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f799" officeooo:paragraph-rsid="001bf79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bf799" officeooo:paragraph-rsid="001bf799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1bf799" officeooo:paragraph-rsid="001bf799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officeooo:rsid="001bf799" officeooo:paragraph-rsid="001bf799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normal" officeooo:rsid="001bf799" officeooo:paragraph-rsid="001bf799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tyle="normal" fo:font-weight="normal" officeooo:rsid="001bf799" officeooo:paragraph-rsid="001bf799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de206" style:font-style-asian="normal" style:font-style-complex="normal"/>
    </style:style>
    <style:style style:name="T4" style:family="text">
      <style:text-properties officeooo:rsid="001f81a3"/>
    </style:style>
    <style:style style:name="T5" style:family="text">
      <style:text-properties officeooo:rsid="002194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1"/>
      <text:p text:style-name="P1"/>
      <text:p text:style-name="P1">MODELO DE DECLARACIÓN RESPONSABLE</text:p>
      <text:p text:style-name="P1"/>
      <text:p text:style-name="P2"/>
      <text:p text:style-name="P3">D./Dª …................................................................................. con D.N.I./ N.I.E. <text:s/>nº ….........................</text:p>
      <text:p text:style-name="P3">alumno/profesor/tutor de prácticas <text:span text:style-name="T1">(tache lo que no proceda) </text:span><text:span text:style-name="T2">del curso …..........................................</text:span></text:p>
      <text:p text:style-name="P5">…....................................... promovido por la Federación …....................... de …...............................</text:p>
      <text:p text:style-name="P5">manifiesta bajo su responsabilidad que cumple con los requisitos establecidos en la normativa vigente para <text:span text:style-name="T4">la </text:span>obten<text:span text:style-name="T4">ción</text:span> <text:span text:style-name="T4">d</text:span>el reconocimiento de derecho<text:span text:style-name="T4">s</text:span> o facultad<text:span text:style-name="T4">es derivados de los procedimientos de formaciones del denominado período transitorio promovidas por las federaciones deportivas</text:span>, disponiendo de la documentación administrativa que así lo acredita.</text:p>
      <text:p text:style-name="P3"/>
      <text:p text:style-name="P5">Documentación que presenta:</text:p>
      <text:p text:style-name="P5"/>
      <text:p text:style-name="P5">- Copia de D.N.I. / N.I.E.</text:p>
      <text:p text:style-name="P3"><text:span text:style-name="T2">- Titulación académica </text:span><text:span text:style-name="T3">y/o deportiva </text:span><text:span text:style-name="T2">necesaria </text:span></text:p>
      <text:p text:style-name="P3"/>
      <text:p text:style-name="P6">En …................. a ….... de 20<text:span text:style-name="T5">2</text:span>__</text:p>
      <text:p text:style-name="P4"/>
      <text:p text:style-name="P4"/>
      <text:p text:style-name="P4"/>
      <text:p text:style-name="P6">Fdo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os Ortigosa</meta:initial-creator>
    <meta:creation-date>2017-10-26T09:37:21.955488167</meta:creation-date>
    <dc:date>2020-12-10T09:23:14.933076648</dc:date>
    <meta:editing-duration>PT11M38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99" meta:character-count="939" meta:non-whitespace-character-count="848"/>
  </office:meta>
</office:document-meta>
</file>