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T11" style:parent-style-name="Fuentedepárrafopredeter." style:family="text">
      <style:text-properties fo:font-style="italic" style:font-style-asian="italic" style:font-style-complex="italic"/>
    </style:style>
    <style:style style:name="T12" style:parent-style-name="Fuentedepárrafopredeter." style:family="text"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center" fo:line-height="150%"/>
    </style:style>
    <style:style style:name="P22" style:parent-style-name="Standard" style:family="paragraph">
      <style:paragraph-properties fo:text-align="center" fo:line-height="150%"/>
    </style:style>
    <style:style style:name="P23" style:parent-style-name="Standard" style:family="paragraph">
      <style:paragraph-properties fo:text-align="center" fo:line-height="150%"/>
    </style:style>
    <style:style style:name="P24" style:parent-style-name="Standard" style:family="paragraph">
      <style:paragraph-properties fo:text-align="center" fo:line-height="150%"/>
    </style:style>
    <style:style style:name="P25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/>
      <text:p text:style-name="P5"/>
      <text:p text:style-name="P6">MODELO DE DECLARACIÓN RESPONSABLE</text:p>
      <text:p text:style-name="P7"/>
      <text:p text:style-name="P8"/>
      <text:p text:style-name="P9">D./Dª …................................................................................. con D.N.I./ N.I.E. <text:s/>nº ….........................</text:p>
      <text:p text:style-name="P10">alumno/profesor/tutor de prácticas<text:s/><text:span text:style-name="T11">(tache lo que no<text:s/></text:span><text:span text:style-name="T12">proceda)<text:s/></text:span>del curso …..........................................</text:p>
      <text:p text:style-name="P13">…....................................... promovido por la Federación …....................... de …...............................</text:p>
      <text:p text:style-name="P14">manifiesta bajo su responsabilidad que cumple con los requisitos establecidos en la normativa vigente para la obtención del reconocimiento de derechos o facultades derivados de los procedimientos de formaciones del denominado período transitorio promovidas por las federaciones deportivas, disponiendo de la documentación administrativa que así lo acredita.</text:p>
      <text:p text:style-name="P15"/>
      <text:p text:style-name="P16">Documentación que presenta:</text:p>
      <text:p text:style-name="P17"/>
      <text:p text:style-name="P18">- Copia de D.N.I. / N.I.E.</text:p>
      <text:p text:style-name="P19">- Titulación académica y/o deportiva necesaria</text:p>
      <text:p text:style-name="P20"/>
      <text:p text:style-name="P21">En …................. a ….... de 201__</text:p>
      <text:p text:style-name="P22"/>
      <text:p text:style-name="P23"/>
      <text:p text:style-name="P24"/>
      <text:p text:style-name="P25">Fdo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 Ortigosa</meta:initial-creator>
    <dc:creator>Manoli</dc:creator>
    <meta:creation-date>2019-06-28T08:02:00Z</meta:creation-date>
    <dc:date>2019-06-28T08:02:00Z</dc: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61" meta:row-count="6" meta:non-whitespace-character-count="814"/>
  </office:meta>
</office:document-meta>
</file>